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4pt" officeooo:rsid="0010ef85" officeooo:paragraph-rsid="001b9b74" style:font-size-asian="14pt" style:font-size-complex="14pt"/>
    </style:style>
    <style:style style:name="P2" style:family="paragraph" style:parent-style-name="Standard">
      <style:text-properties fo:font-size="14pt" officeooo:rsid="0010ef85" officeooo:paragraph-rsid="001943c1" style:font-size-asian="14pt" style:font-size-complex="14pt"/>
    </style:style>
    <style:style style:name="P3" style:family="paragraph" style:parent-style-name="Standard">
      <style:text-properties fo:font-size="14pt" officeooo:rsid="001b9b74" officeooo:paragraph-rsid="001dc9cc" style:font-size-asian="14pt" style:font-size-complex="14pt"/>
    </style:style>
    <style:style style:name="P4" style:family="paragraph" style:parent-style-name="Standard">
      <style:text-properties fo:font-size="14pt" officeooo:rsid="00126393" officeooo:paragraph-rsid="001b9b74" style:font-size-asian="14pt" style:font-size-complex="14pt"/>
    </style:style>
    <style:style style:name="P5" style:family="paragraph" style:parent-style-name="Standard">
      <style:text-properties fo:font-size="14pt" officeooo:rsid="00126393" officeooo:paragraph-rsid="00126393" style:font-size-asian="14pt" style:font-size-complex="14pt"/>
    </style:style>
    <style:style style:name="P6" style:family="paragraph" style:parent-style-name="Standard">
      <style:text-properties fo:font-size="14pt" officeooo:rsid="0014580e" officeooo:paragraph-rsid="001b9b74" style:font-size-asian="14pt" style:font-size-complex="14pt"/>
    </style:style>
    <style:style style:name="P7" style:family="paragraph" style:parent-style-name="Standard">
      <style:text-properties fo:font-size="14pt" officeooo:rsid="001305c6" officeooo:paragraph-rsid="001305c6" style:font-size-asian="14pt" style:font-size-complex="14pt"/>
    </style:style>
    <style:style style:name="P8" style:family="paragraph" style:parent-style-name="Standard">
      <style:text-properties fo:font-size="14pt" officeooo:rsid="001b9ba2" officeooo:paragraph-rsid="001b9ba2" style:font-size-asian="14pt" style:font-size-complex="14pt"/>
    </style:style>
    <style:style style:name="P9" style:family="paragraph" style:parent-style-name="Standard">
      <style:text-properties fo:font-size="14pt" fo:font-weight="bold" officeooo:rsid="001b9b74" officeooo:paragraph-rsid="001b9b74" style:font-size-asian="14pt" style:font-weight-asian="bold" style:font-size-complex="14pt" style:font-weight-complex="bold"/>
    </style:style>
    <style:style style:name="T1" style:family="text">
      <style:text-properties officeooo:rsid="001d80cf"/>
    </style:style>
    <style:style style:name="T2" style:family="text">
      <style:text-properties officeooo:rsid="001943c1"/>
    </style:style>
    <style:style style:name="T3" style:family="text">
      <style:text-properties officeooo:rsid="00126393"/>
    </style:style>
    <style:style style:name="T4" style:family="text">
      <style:text-properties officeooo:rsid="001dc9cc"/>
    </style:style>
    <style:style style:name="T5" style:family="text">
      <style:text-properties officeooo:rsid="001a509c"/>
    </style:style>
    <style:style style:name="T6" style:family="text">
      <style:text-properties officeooo:rsid="001305c6"/>
    </style:style>
    <style:style style:name="T7" style:family="text">
      <style:text-properties officeooo:rsid="0014580e"/>
    </style:style>
    <style:style style:name="T8" style:family="text">
      <style:text-properties officeooo:rsid="001b9b74"/>
    </style:style>
    <style:style style:name="T9" style:family="text">
      <style:text-properties officeooo:rsid="001fc0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chat d’un terrain : un investissement certain</text:p>
      <text:p text:style-name="P9"/>
      <text:p text:style-name="P1">Vous recherchez un bon investissement pour assurer votre avenir ? Achetez un terrain. Le choix de son emplacement dépend <text:span text:style-name="T8">principalement </text:span>de l’usage que vous en ferez plus tard. Il existe pas moins de 50.000 terrains à vendre dans toute la France. Vous en trouverez facilement un <text:span text:style-name="T1">qui répond</text:span> à vos critères.</text:p>
      <text:p text:style-name="P1"/>
      <text:p text:style-name="P9">Pour construire une habitation</text:p>
      <text:p text:style-name="P1">Si vous souhaitez construire une maison <text:span text:style-name="T6">pour y vivre ou la faire louer plus tard</text:span>, choisissez un terrain <text:span text:style-name="T1">situé dans un quartier proche des commerces, des lignes de transport et des routes principales. Si vous allez y vivre pendant un bon moment, assurez-vous que le quartier réponde bien à vos critères : dynamisme ou calme, bien exposé ou occulté… Optez pour un emplacement en ville (ou à proximité) afin de remédier aux soucis de déplacements (pour le travail, les courses ou autres)</text:span>. <text:span text:style-name="T2">C’est également l’idéal si vous souhaitez mettre votre future maison en location. En effet, les travailleurs et les étudiants habitant recherchent un emplacement de choix pour éviter les déplacements fréquents. D’un autre côté, vous pouvez booster davantage vos gains en ciblant une zone touristique.</text:span></text:p>
      <text:p text:style-name="P1">Un emplacement en pleine nature est l’endroit idéal pour construire une maison de vacances. <text:span text:style-name="T3">Choisissez un endroit dont la vue donne sur les montagnes, un lac ou la mer.</text:span></text:p>
      <text:p text:style-name="P3">Achetez un terrain isolé ou en lotissement suivant vos préférences. Détrompez-vous, un terrain isolé ne signifie pas <text:span text:style-name="T1">forcément </text:span>qu’il se trouve loin de tout. Cela <text:span text:style-name="T1">veut </text:span>tout simplement <text:span text:style-name="T1">dire </text:span>qu’il ne provient pas d’un lotissement. Vous disposez d’une grande liberté sur le choix de l’architecture, mais vous aurez peu de certitude sur la nature du sol et les possibilités d’aménagement. </text:p>
      <text:p text:style-name="P3">Il en est autrement pour un terrain en lotissement. La constructibilité et la viabilisation sont garanties. Toutefois, vous devrez vous renseigner sur les normes architecturales de la collectivité.</text:p>
      <text:p text:style-name="P4">Achetez un terrain prêt-à-bâtir seulement si vous êtes sûr que construire est la meilleure option pour vous. Qui plus est, il <text:span text:style-name="T4">est </text:span>plus cher. <text:span text:style-name="T4">Un terrain constructible vaut environ 140 €/m². Il s’agit d’une moyenne nationale. En consultant les annonces, vous verrez que les prix peuvent varier de 21 € dans les petites villes à plus de 1.000 € dans les grandes agglomérations.</text:span></text:p>
      <text:p text:style-name="P2"/>
      <text:p text:style-name="P9">Pour un autre projet</text:p>
      <text:p text:style-name="P5">La majorité des Français changent complètement de vie après leur retraite. Pourquoi ne pas investir dans une petite ferme ou une exploitation agricole ? Vous profiterez de l’air pur tout au long de l’année. De plus, les terrains en campagne sont plus accessibles. <text:span text:style-name="T7">Le prix d’un terrain agricole tourne également autour de 0,6 € le m². Cette moyenne peut augmenter largement en fonction du potentiel du terrain et des régions. Si vous souhaitez acquérir un terrain viticole, vous débourserez encore plus.</text:span></text:p>
      <text:p text:style-name="P6">Les terrains non-constructibles se vendent à environ 0,50 €, une aubaine. Cependant, il faut garder en tête que la constructibilité ou non d’un terrain dépend de plusieurs critères léga<text:span text:style-name="T4">ux</text:span> et techniques. Ce statut peut changer à tout moment ou rester comme <text:soft-page-break/>tel indéfiniment. Vous vous demandez sûrement quelles sont vos options si vous ne pouvez ni construire ni cultiver dessus. Le plus simple est d’en faire un terrain de loisirs. Minimisez les travaux et tirez avantage des caractéristiques du terrain : plat, en pente, avec une cascade, boisé, rocheux, etc.</text:p>
      <text:p text:style-name="P7">L’achat pour revente est une formule <text:span text:style-name="T4">prisée </text:span>le domaine de l’immobilier. En effet, un terrain mis en valeur revient plus cher qu’un terrain brut, <text:span text:style-name="T5">encore plus si vous attendez quelques années pour le revendre</text:span>. Ainsi, acheter un terrain pour le revendre après une mise en valeur s’avère fructueux. <text:span text:style-name="T5">Le choix de l’emplacement est encore plus pertinent dans ce cas. Cependant, ne la faites pas à la hâte, car vous risquez de le voir perdre de valeur dans quelque temps. Soyez donc attentif au plan d’occupation des sols et aux extensions de villes.</text:span></text:p>
      <text:p text:style-name="P7"/>
      <text:p text:style-name="P8">Bref, quel que soit le type de terrain que vous souhaitez acquérir et l’aménagement que vous désirez y faire <text:span text:style-name="T9">et</text:span> l’emplacement <text:span text:style-name="T9">constituent des critères de choi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11:20:08.359073913</meta:creation-date>
    <meta:generator>LibreOffice/5.1.6.2$Linux_X86_64 LibreOffice_project/10m0$Build-2</meta:generator>
    <dc:date>2020-01-31T09:02:15.551890436</dc:date>
    <meta:editing-duration>PT10M9S</meta:editing-duration>
    <meta:editing-cycles>3</meta:editing-cycles>
    <meta:document-statistic meta:table-count="0" meta:image-count="0" meta:object-count="0" meta:page-count="2" meta:paragraph-count="13" meta:word-count="665" meta:character-count="4075" meta:non-whitespace-character-count="3426"/>
  </office:meta>
</office:document-meta>
</file>